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, 'Times New Roman'"/>
    <style:font-face style:name="TimesNewRomanPSMT" svg:font-family="TimesNewRomanPSMT, 'Times New Roman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9965in" fo:margin-left="0.1319in" table:align="left" style:writing-mode="lr-tb"/>
    </style:style>
    <style:style style:name="Table1.A" style:family="table-column">
      <style:table-column-properties style:column-width="3.6458in"/>
    </style:style>
    <style:style style:name="Table1.B" style:family="table-column">
      <style:table-column-properties style:column-width="2.3507in"/>
    </style:style>
    <style:style style:name="Table1.1" style:family="table-row">
      <style:table-row-properties style:min-row-height="0.7118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6306in" style:keep-together="true" fo:keep-together="auto"/>
    </style:style>
    <style:style style:name="Table1.3" style:family="table-row">
      <style:table-row-properties style:keep-together="true" fo:keep-together="auto"/>
    </style:style>
    <style:style style:name="P1" style:family="paragraph" style:parent-style-name="Body_20_Text_20_2">
      <style:paragraph-properties style:line-height-at-least="0.0693in" fo:text-align="justify" style:justify-single-word="false">
        <style:tab-stops>
          <style:tab-stop style:position="2.552in"/>
        </style:tab-stops>
      </style:paragraph-properties>
    </style:style>
    <style:style style:name="P2" style:family="paragraph" style:parent-style-name="Body_20_Text_20_2">
      <style:paragraph-properties fo:margin-top="0in" fo:margin-bottom="0in" style:line-height-at-least="0.0693in" fo:text-align="justify" style:justify-single-word="false">
        <style:tab-stops>
          <style:tab-stop style:position="2.552in"/>
        </style:tab-stops>
      </style:paragraph-properties>
    </style:style>
    <style:style style:name="P3" style:family="paragraph" style:parent-style-name="Body_20_Text_20_2">
      <style:paragraph-properties fo:margin-top="0in" fo:margin-bottom="0in" style:line-height-at-least="0.0693in" fo:text-align="justify" style:justify-single-word="false">
        <style:tab-stops>
          <style:tab-stop style:position="3.948in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-asian="TimesNewRomanPSMT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zxx" fo:country="none" style:font-name-asian="TimesNewRomanPSM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language="zxx" fo:country="none" style:font-name-asian="TimesNewRomanPSMT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ru" fo:country="RU" style:font-name-asian="TimesNewRomanPSM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language="ru" fo:country="RU" style:font-name-asian="TimesNewRomanPSM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0000" fo:language="ru" fo:country="RU" style:font-name-asian="TimesNewRomanPSMT" style:font-weight-complex="bold"/>
    </style:style>
    <style:style style:name="P11" style:family="paragraph" style:parent-style-name="Standard">
      <style:paragraph-properties>
        <style:tab-stops>
          <style:tab-stop style:position="3.3291in" style:type="center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fo:color="#002060" fo:font-style="italic" style:font-name-asian="TimesNewRomanPS-BoldMT" style:font-style-asian="italic" style:font-style-complex="italic" style:font-weight-complex="bold"/>
    </style:style>
    <style:style style:name="P13" style:family="paragraph" style:parent-style-name="Standard">
      <style:paragraph-properties fo:margin-left="0.5in" fo:margin-right="0in" fo:text-align="justify" style:justify-single-word="false" fo:text-indent="0.5in" style:auto-text-indent="false"/>
    </style:style>
    <style:style style:name="P14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style:font-name-asian="TimesNewRomanPSMT" style:font-weight-complex="bold"/>
    </style:style>
    <style:style style:name="P15" style:family="paragraph" style:parent-style-name="Standard" style:master-page-name="Standard">
      <style:paragraph-properties fo:text-align="justify" style:justify-single-word="false" style:page-number="auto"/>
    </style:style>
    <style:style style:name="P16" style:family="paragraph" style:parent-style-name="Standard" style:list-style-name="WW8Num1">
      <style:paragraph-properties fo:text-align="justify" style:justify-single-word="false"/>
      <style:text-properties fo:font-weight="bold" style:font-name-asian="TimesNewRomanPSMT" style:font-weight-asian="bold" style:font-weight-complex="bold"/>
    </style:style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Standard" style:list-style-name="WW8Num1">
      <style:paragraph-properties fo:text-align="justify" style:justify-single-word="false"/>
      <style:text-properties fo:language="zxx" fo:country="none" fo:font-weight="bold" style:font-name-asian="TimesNewRomanPSMT" style:font-weight-asian="bold" style:font-weight-complex="bold"/>
    </style:style>
    <style:style style:name="T1" style:family="text">
      <style:text-properties style:font-name-asian="TimesNewRomanPSMT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style:font-name-asian="TimesNewRomanPSMT" style:font-weight-complex="bold"/>
    </style:style>
    <style:style style:name="T4" style:family="text">
      <style:text-properties fo:language="zxx" fo:country="none" fo:font-weight="bold" style:font-name-asian="TimesNewRomanPSMT" style:font-weight-asian="bold" style:font-weight-complex="bold"/>
    </style:style>
    <style:style style:name="T5" style:family="text">
      <style:text-properties fo:language="zxx" fo:country="none" fo:font-style="italic" style:font-style-asian="italic" style:font-style-complex="italic" style:font-weight-complex="bold"/>
    </style:style>
    <style:style style:name="T6" style:family="text">
      <style:text-properties fo:language="zxx" fo:country="none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name-asian="TimesNewRomanPSMT" style:font-weight-asian="bold" style:font-weight-complex="bold"/>
    </style:style>
    <style:style style:name="T9" style:family="text">
      <style:text-properties fo:language="ru" fo:country="RU" style:font-name-asian="TimesNewRomanPSM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language="zxx" fo:country="none" style:font-size-asian="10pt" style:font-size-complex="10pt" style:font-style-complex="italic" style:font-weight-complex="bold"/>
    </style:style>
    <style:style style:name="T12" style:family="text">
      <style:text-properties fo:color="#000000" fo:language="zxx" fo:country="none" fo:font-style="italic" style:font-style-asian="italic" style:font-weight-complex="bold"/>
    </style:style>
    <style:style style:name="T13" style:family="text">
      <style:text-properties fo:color="#000000" fo:font-size="10pt" fo:language="zxx" fo:country="none" style:font-size-asian="10pt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ОПИС ПРЕДМЕТА ПРОДАЈЕ: <text:s/>УЉАНА РЕПИЦА, РОД 20</text:span><text:span text:style-name="T3">20</text:span><text:span text:style-name="T1">, СРПС КВАЛИТЕТА,</text:span><text:span text:style-name="T7"> <text:s/></text:span></text:p>
      <text:p text:style-name="P5"/>
      <text:list xml:id="list7665246769341794517" text:style-name="WW8Num1">
        <text:list-item>
          <text:p text:style-name="P16">Плаћање авансно, не мање од 3<text:span text:style-name="T2">17</text:span> € / тона, <text:span text:style-name="T2">по профактури најкасније 18.06.2020. </text:span></text:p>
        </text:list-item>
        <text:list-item>
          <text:p text:style-name="P17"><text:span text:style-name="T8">Род 20</text:span><text:span text:style-name="T4">20</text:span><text:span text:style-name="T8">. СРПС квалитета</text:span></text:p>
        </text:list-item>
        <text:list-item>
          <text:p text:style-name="P17"><text:span text:style-name="T8">Испорука fco њива ВУ „</text:span><text:span text:style-name="T4">Моровић“ погон „Моровић“ 42 ха, Погон ,,Никинци,, РЈ Грабовци 195 ха и РЈ Рума 38 ха</text:span></text:p>
        </text:list-item>
        <text:list-item>
          <text:p text:style-name="P18">Одабир овлшћене институције и трошкове утврђивања СРПС квлитета падају на терет купца</text:p>
        </text:list-item>
      </text:list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/>
            <text:p text:style-name="P4"><text:span text:style-name="T3">Цена у </text:span><text:span text:style-name="T8">€</text:span><text:span text:style-name="T3"> </text:span><text:span text:style-name="T9"><text:s/>без ПДВ-а </text:span></text:p>
            <text:p text:style-name="P8"/>
          </table:table-cell>
          <table:table-cell table:style-name="Table1.B1" office:value-type="string">
            <text:p text:style-name="P10"/>
          </table:table-cell>
        </table:table-row>
        <table:table-row table:style-name="Table1.2">
          <table:table-cell table:style-name="Table1.A1" office:value-type="string">
            <text:p text:style-name="P7"/>
            <text:p text:style-name="P4"><text:span text:style-name="T3">Цена у</text:span><text:span text:style-name="T3"> </text:span><text:span text:style-name="T8">€</text:span><text:span text:style-name="T9"> са ПДВ-ом</text:span></text:p>
            <text:p text:style-name="P7"/>
            <text:p text:style-name="P7"/>
          </table:table-cell>
          <table:table-cell table:style-name="Table1.B1" office:value-type="string">
            <text:p text:style-name="P10"/>
          </table:table-cell>
        </table:table-row>
        <table:table-row table:style-name="Table1.3">
          <table:table-cell table:style-name="Table1.A1" office:value-type="string">
            <text:p text:style-name="P9"/>
            <text:p text:style-name="P4"><text:span text:style-name="T9">Рок </text:span><text:span text:style-name="T3">уплате аванса</text:span></text:p>
            <text:p text:style-name="P8"/>
          </table:table-cell>
          <table:table-cell table:style-name="Table1.B1" office:value-type="string">
            <text:p text:style-name="P9"/>
          </table:table-cell>
        </table:table-row>
        <table:table-row table:style-name="Table1.3">
          <table:table-cell table:style-name="Table1.A1" office:value-type="string">
            <text:p text:style-name="P9"/>
            <text:p text:style-name="P4"><text:span text:style-name="T9">Рок </text:span><text:span text:style-name="T3">уплате преосталог износа, не дуже од 5 дана након презимања рода</text:span></text:p>
            <text:p text:style-name="P8"/>
          </table:table-cell>
          <table:table-cell table:style-name="Table1.B1" office:value-type="string">
            <text:p text:style-name="P9"/>
          </table:table-cell>
        </table:table-row>
        <table:table-row table:style-name="Table1.3">
          <table:table-cell table:style-name="Table1.A1" office:value-type="string">
            <text:p text:style-name="P7"/>
            <text:p text:style-name="P8">Рок важења понуде</text:p>
            <text:p text:style-name="P8"/>
          </table:table-cell>
          <table:table-cell table:style-name="Table1.B1" office:value-type="string">
            <text:p text:style-name="P9"/>
          </table:table-cell>
        </table:table-row>
      </table:table>
      <text:p text:style-name="P13"/>
      <text:p text:style-name="P6">НАПОМЕНА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4"/>
      <text:p text:style-name="Standard">Место:_____________ <text:s text:c="59"/>Понуђач<text:span text:style-name="T2">:</text:span></text:p>
      <text:p text:style-name="Standard">Датум:_____________ <text:s text:c="24"/></text:p>
      <text:p text:style-name="Standard"><text:s text:c="36"/><text:span text:style-name="T5"><text:s text:c="50"/>_____________________________</text:span></text:p>
      <text:p text:style-name="P11"><text:s/><text:tab/> <text:s text:c="61"/><text:span text:style-name="T10">(назив привредног друштва)</text:span></text:p>
      <text:p text:style-name="P11"/>
      <text:p text:style-name="Standard"><text:span text:style-name="T2"><text:s text:c="84"/></text:span><text:s/>_____________________________ <text:s text:c="55"/></text:p>
      <text:p text:style-name="P1"><text:span text:style-name="T12"><text:s text:c="30"/></text:span>М.П. <text:s text:c="19"/><text:span text:style-name="T12"><text:s text:c="27"/></text:span><text:span text:style-name="T6">(</text:span><text:span text:style-name="T11">штампано име и презиме одговорног лица</text:span></text:p>
      <text:p text:style-name="P1"><text:span text:style-name="T11"><text:s text:c="24"/></text:span><text:span text:style-name="T5">(читак отисак печата)</text:span><text:span text:style-name="T11"> <text:s text:c="71"/></text:span></text:p>
      <text:p text:style-name="P2"><text:span text:style-name="T11"><text:s text:c="104"/></text:span><text:span text:style-name="T12">____________________________</text:span></text:p>
      <text:p text:style-name="P3"><text:span text:style-name="T12"><text:tab/></text:span><text:span text:style-name="T13">(потпис</text:span><text:span text:style-name="T11"> одговорног лица</text:span><text:span text:style-name="T13">)</text:span>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, 'Times New Roman'"/>
    <style:font-face style:name="TimesNewRomanPSMT" svg:font-family="TimesNewRomanPSMT, 'Times New Roman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0693in" fo:orphans="2" fo:widows="2" fo:hyphenation-ladder-count="no-limit" style:writing-mode="lr-tb"/>
      <style:text-properties fo:color="#000000" style:font-name="Times New Roman" fo:font-size="12pt" fo:language="sr" fo:country="RS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weight="normal" style:font-name-asian="TimesNewRomanPSMT" style:font-weight-asian="normal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098in" fo:margin-bottom="0.2402in" fo:margin-left="0.9799in" fo:margin-right="0.6299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ОПИС ПРЕДМЕТА ПРОДАЈЕ:  УЉАНА РЕПИЦА, РОД 2016, СРПС ККВАЛИТЕТА,  </dc:title>
    <meta:initial-creator>1456</meta:initial-creator>
    <meta:creation-date>2016-06-06T12:43:00</meta:creation-date>
    <dc:date>2020-06-03T10:17:49.09</dc:date>
    <meta:editing-cycles>14</meta:editing-cycles>
    <meta:editing-duration>PT35M</meta:editing-duration>
    <meta:generator>OpenOffice/4.1.2$Win32 OpenOffice.org_project/412m3$Build-9782</meta:generator>
    <meta:print-date>2020-06-03T10:17:08.04</meta:print-date>
    <meta:document-statistic meta:table-count="1" meta:image-count="0" meta:object-count="0" meta:page-count="1" meta:paragraph-count="20" meta:word-count="114" meta:character-count="1965"/>
  </office:meta>
</office:document-meta>
</file>